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lgun Gothic" fo:font-size="14pt" style:font-size-asian="14pt" style:font-size-complex="14pt"/>
    </style:style>
    <style:style style:name="P2" style:family="paragraph" style:parent-style-name="Standard">
      <style:text-properties style:font-name="Malgun Gothic"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umba Baltica</text:p>
      <text:p text:style-name="P1"/>
      <text:p text:style-name="P1">Obwohl nordeuropäisch ansässig, hat sich „<text:span text:style-name="T1">Rumba Baltica</text:span>“ der südspanischen Musik verschrieben. So präsentiert „<text:span text:style-name="T1">Rumba Baltica</text:span>“ eine musikalische Mischung aus den typischen spanischen Rumbas und dem Flamenco Andaluz mit Latein-Amerikanischen Einflüssen. Das Programm folgt einer handgemachten, traditionellen Linie, angelehnt an das Original, interpretiert auf ganz eigene Art. „<text:span text:style-name="T1">Rumba Baltica</text:span>“ möchte das Publikum einladen auf eine Reise in die musikalische Welt des 20sten Jahrhunderts, möchte den Zuhörer mitnehmen in die Gärten der Sehnsucht, der Melancolie, aber auch entführen in die temperamentvollen Nächte der südländischen Mus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8T16:44:13.49</meta:creation-date>
    <meta:document-statistic meta:table-count="0" meta:image-count="0" meta:object-count="0" meta:page-count="1" meta:paragraph-count="2" meta:word-count="85" meta:character-count="649"/>
    <dc:date>2020-02-18T16:54:03.63</dc:date>
    <meta:editing-duration>PT9M51S</meta:editing-duration>
    <meta:editing-cycles>1</meta:editing-cycles>
    <meta:generator>OpenOffice/4.1.3$Win32 OpenOffice.org_project/413m1$Build-9783</meta:generator>
  </office:meta>
</office:document-meta>
</file>